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3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1000065:184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1000065:185</text:p>
          </table:table-cell>
          <table:covered-table-cell/>
          <table:table-cell office:value-type="float" office:value="37653.599999999999" table:style-name="ce20">
            <text:p>37653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1000065:186</text:p>
          </table:table-cell>
          <table:covered-table-cell/>
          <table:table-cell office:value-type="float" office:value="43301.64" table:style-name="ce20">
            <text:p>43301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1000065:187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000065:188</text:p>
          </table:table-cell>
          <table:covered-table-cell/>
          <table:table-cell office:value-type="float" office:value="56480.4" table:style-name="ce20">
            <text:p>56480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1000065:189</text:p>
          </table:table-cell>
          <table:covered-table-cell/>
          <table:table-cell office:value-type="float" office:value="31064.22" table:style-name="ce20">
            <text:p>31064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300889.95" table:style-name="ce20">
            <text:p>3300889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03:585</text:p>
          </table:table-cell>
          <table:covered-table-cell/>
          <table:table-cell office:value-type="float" office:value="18254.25" table:style-name="ce20">
            <text:p>18254,2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9:0101007:1718</text:p>
          </table:table-cell>
          <table:covered-table-cell/>
          <table:table-cell office:value-type="float" office:value="107522.24000000001" table:style-name="ce20">
            <text:p>107522,2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300024:375</text:p>
          </table:table-cell>
          <table:covered-table-cell/>
          <table:table-cell office:value-type="float" office:value="49224" table:style-name="ce20">
            <text:p>49224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07025:3684</text:p>
          </table:table-cell>
          <table:covered-table-cell/>
          <table:table-cell office:value-type="float" office:value="141596.79999999999" table:style-name="ce22">
            <text:p>141596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4F7EBD0D1D0DA2642B18FE1462592ADCF3554B2293BB1B106E1D187BA4129A062589E4EDFD2E29D60F37CEEB5DE616C8FFB0DC8B87D50F81066C598B2A14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09T06:50:29Z</meta:creation-date>
    <dc:date>2024-07-09T06:50:30Z</dc:date>
  </office:meta>
</office:document-meta>
</file>